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4527in" style:use-optimal-column-width="false"/>
    </style:style>
    <style:style style:name="TableColumn14" style:family="table-column">
      <style:table-column-properties style:column-width="1.4527in" style:use-optimal-column-width="false"/>
    </style:style>
    <style:style style:name="TableColumn15" style:family="table-column">
      <style:table-column-properties style:column-width="1.4527in" style:use-optimal-column-width="false"/>
    </style:style>
    <style:style style:name="TableColumn16" style:family="table-column">
      <style:table-column-properties style:column-width="1.4527in" style:use-optimal-column-width="false"/>
    </style:style>
    <style:style style:name="Table12" style:family="table">
      <style:table-properties style:width="5.81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margin-bottom="0.0833in" fo:text-indent="0.3888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 fo:text-indent="0.3888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HTML預設格式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472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 style:line-height-at-least="0.3333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fo:margin-top="0.0833in" fo:margin-bottom="0.0833in" style:line-height-at-leas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4.141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154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國立陽明交通大學 高階主管管理學程碩士班</text:p>
      <text:p text:style-name="P2"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學期畢業論文初稿審查意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<text:s/>文<text:s/>題<text:s/>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審<text:s text:c="2"/>查</text:p>
            <text:p text:style-name="P34">結<text:s text:c="2"/>果</text:p>
          </table:table-cell>
          <table:table-cell table:style-name="TableCell35" table:number-columns-spanned="3">
            <text:p text:style-name="P36">□建議參加本學期畢業論文口試</text:p>
            <text:p text:style-name="P37"><text:span text:style-name="T38">□進度略有落後：</text:span><text:span text:style-name="T39"><text:s text:c="25"/></text:span></text:p>
            <text:p text:style-name="P40"><text:span text:style-name="T41">□其他（請說明：</text:span><text:span text:style-name="T42"><text:s text:c="24"/></text:span><text:span text:style-name="T43">）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審查意見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  <text:p text:style-name="P60">指導教授簽章：</text:p>
            <text:p text:style-name="P61">日期：<text:s text:c="13"/>年<text:s text:c="3"/><text:s text:c="12"/>月<text:s text:c="10"/><text:s text:c="4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論文初稿書面審查意見表</dc:title>
    <dc:description/>
    <dc:subject/>
    <meta:initial-creator>王秋蘭</meta:initial-creator>
    <dc:creator>skat</dc:creator>
    <meta:creation-date>2021-12-13T08:09:00Z</meta:creation-date>
    <dc:date>2021-12-13T08:09:00Z</dc:date>
    <meta:print-date>2014-06-19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