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2305in" text:min-label-width="0.3833in" text:list-level-position-and-space-mode="label-alignment">
          <style:list-level-label-alignment text:label-followed-by="listtab" fo:margin-left="0.6138in" fo:text-indent="-0.3833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14" style:family="table">
      <style:table-properties style:width="6.375in" fo:margin-left="0.0194in" table:align="lef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04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0416in" fo:margin-bottom="0.08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top="0.0416in" fo:margin-bottom="0.0833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3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94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95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96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97" style:parent-style-name="內文" style:family="paragraph">
      <style:paragraph-properties fo:margin-top="0.0833in" fo:margin-bottom="0.0833in" style:line-height-at-least="0.2083in" fo:text-indent="3.5006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陽明交通大學高階主管管理學程碩士班</text:p>
      <text:p text:style-name="P5"/>
      <text:p text:style-name="P6"><text:span text:style-name="T7"><text:s/></text:span><text:span text:style-name="T8"></text:span><text:span text:style-name="T9">＿＿</text:span><text:span text:style-name="T10">學年度第</text:span><text:span text:style-name="T11">＿</text:span><text:span text:style-name="T12">學期畢業論文初稿書面審查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學</text:span><text:span text:style-name="T30"><text:s/></text:span><text:span text:style-name="T31">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入學年度</text:span></text:p>
          </table:table-cell>
          <table:table-cell table:style-name="TableCell37">
            <text:p text:style-name="P38"><text:span text:style-name="T39"><text:s/></text:span><text:span text:style-name="T40">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<text:span text:style-name="T49">論文題目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指導教授</text:p>
          </table:table-cell>
          <table:table-cell table:style-name="TableCell55" table:number-columns-spanned="6">
            <text:p text:style-name="P56"><text:span text:style-name="T57"><text:s/></text:span><text:span text:style-name="T58"><text:s text:c="3"/></text:span><text:span text:style-name="T59"> <text:s/></text:span><text:span text:style-name="T60">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※</text:span><text:span text:style-name="T65">論文計劃書審查</text:span></text:p>
          </table:table-cell>
          <table:covered-table-cell/>
          <table:table-cell table:style-name="TableCell66" table:number-columns-spanned="5">
            <text:p text:style-name="P67"><text:span text:style-name="T68"><text:s/></text:span><text:span text:style-name="T69">□</text:span><text:span text:style-name="T70"><text:s/></text:span><text:span text:style-name="T71">通過，　□　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推薦意見：</text:p>
            <text:p text:style-name="P75"><text:span text:style-name="T76"><text:s text:c="3"/></text:span><text:span text:style-name="T77"><text:s/></text:span><text:span text:style-name="T78">□</text:span><text:span text:style-name="T79"><text:s text:c="2"/></text:span><text:span text:style-name="T80">該生論文進度落後，暫不予推薦參加本學期畢業論文初稿書面審查</text:span></text:p>
            <text:p text:style-name="P81"><text:span text:style-name="T82"><text:s text:c="4"/></text:span><text:span text:style-name="T83">□</text:span><text:span text:style-name="T84">　</text:span><text:span text:style-name="T85">本人同意推薦該生參加本學期畢業論文初稿書面審查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指導教授簽名：</text:p>
            <text:p text:style-name="P94">日<text:s text:c="4"/><text:s text:c="2"/>期：<text:s text:c="2"/>年<text:s text:c="4"/>月<text:s text:c="4"/>日</text:p>
            <text:p text:style-name="P95">研究生簽名：</text:p>
            <text:p text:style-name="P96">日<text:s text:c="6"/>期：<text:s text:c="4"/>年<text:s text:c="4"/>月<text:s text:c="4"/>日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2305in" text:min-label-width="0.3833in" text:list-level-position-and-space-mode="label-alignment">
          <style:list-level-label-alignment text:label-followed-by="listtab" fo:margin-left="0.6138in" fo:text-indent="-0.3833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194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檔<text:span text:style-name="T2">名：初稿書面審查</text:span><text:span text:style-name="T3">申請表</text:span><text:span text:style-name="T4">.do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BA論文初稿書面審查申請表</dc:title>
    <dc:subject/>
    <meta:initial-creator>clwang</meta:initial-creator>
    <dc:creator>skat</dc:creator>
    <meta:creation-date>2021-12-13T08:08:00Z</meta:creation-date>
    <dc:date>2021-12-13T08:08:00Z</dc:date>
    <meta:print-date>2011-02-21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