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49" style:parent-style-name="內文" style:list-style-name="LFO1" style:family="paragraph">
      <style:paragraph-properties fo:text-align="justify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 fo:line-height="0.0694in" fo:text-indent="0.3333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line-height="0.0694in" fo:text-indent="0.333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0694in" fo:text-indent="0.3333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line-height="0.0694in" fo:text-indent="0.3333in"/>
      <style:text-properties style:font-name="標楷體" style:font-name-asian="標楷體" fo:font-size="14pt" style:font-size-asian="14pt"/>
    </style:style>
    <style:style style:name="P63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margin-left="0.1944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0694in" fo:text-indent="0.3333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justify" fo:line-height="0.0694in" fo:text-indent="0.3333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0694in" fo:text-indent="0.3333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0694in" fo:text-indent="0.3333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="標楷體" style:font-name-asian="標楷體" fo:color="#FF0000" fo:font-size="16pt" style:font-size-asian="16pt"/>
    </style:style>
    <style:style style:name="TableColumn84" style:family="table-column">
      <style:table-column-properties style:column-width="1.3944in" style:use-optimal-column-width="false"/>
    </style:style>
    <style:style style:name="TableColumn85" style:family="table-column">
      <style:table-column-properties style:column-width="0.4409in" style:use-optimal-column-width="false"/>
    </style:style>
    <style:style style:name="TableColumn86" style:family="table-column">
      <style:table-column-properties style:column-width="0.4409in" style:use-optimal-column-width="false"/>
    </style:style>
    <style:style style:name="TableColumn87" style:family="table-column">
      <style:table-column-properties style:column-width="0.4409in" style:use-optimal-column-width="false"/>
    </style:style>
    <style:style style:name="TableColumn88" style:family="table-column">
      <style:table-column-properties style:column-width="0.4416in" style:use-optimal-column-width="false"/>
    </style:style>
    <style:style style:name="TableColumn89" style:family="table-column">
      <style:table-column-properties style:column-width="0.4409in" style:use-optimal-column-width="false"/>
    </style:style>
    <style:style style:name="TableColumn90" style:family="table-column">
      <style:table-column-properties style:column-width="0.4409in" style:use-optimal-column-width="false"/>
    </style:style>
    <style:style style:name="TableColumn91" style:family="table-column">
      <style:table-column-properties style:column-width="0.4416in" style:use-optimal-column-width="false"/>
    </style:style>
    <style:style style:name="TableColumn92" style:family="table-column">
      <style:table-column-properties style:column-width="0.4409in" style:use-optimal-column-width="false"/>
    </style:style>
    <style:style style:name="TableColumn93" style:family="table-column">
      <style:table-column-properties style:column-width="0.4409in" style:use-optimal-column-width="false"/>
    </style:style>
    <style:style style:name="TableColumn94" style:family="table-column">
      <style:table-column-properties style:column-width="0.4416in" style:use-optimal-column-width="false"/>
    </style:style>
    <style:style style:name="Table83" style:family="table">
      <style:table-properties style:width="5.8062in" fo:margin-left="0in" table:align="lef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use-optimal-row-height="false" fo:keep-together="always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>
      <style:graphic-properties style:wrap="run-through" style:run-through="foreground" draw:fill="solid" draw:fill-color="#96969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96969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96969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96969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96969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96969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96969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立陽明交通大學</text:p>
      <text:p text:style-name="P2">高階主管管理碩士學程</text:p>
      <text:p text:style-name="P3">碩士論文</text:p>
      <text:p text:style-name="P4"/>
      <text:p text:style-name="P5"/>
      <text:p text:style-name="P6"/>
      <text:p text:style-name="P7">Degree Program of Master of<text:s/>Business Administration<text:s/>for Executive</text:p>
      <text:p text:style-name="P8">National Yang Ming Chiao Tung University</text:p>
      <text:p text:style-name="P9"><text:span text:style-name="T10">Master Thesis</text:span><text:span text:style-name="T11"><text:s/></text:span></text:p>
      <text:p text:style-name="P12"/>
      <text:p text:style-name="P13">----- 題 <text:s/>目（中文）-----</text:p>
      <text:p text:style-name="P14">----- 題 <text:s/>目（英文）-----</text:p>
      <text:p text:style-name="P15"/>
      <text:p text:style-name="P16"/>
      <text:p text:style-name="P17"/>
      <text:p text:style-name="P18"/>
      <text:p text:style-name="P19"/>
      <text:p text:style-name="P20">研究生：OOO</text:p>
      <text:p text:style-name="P21">指導教授：OOO</text:p>
      <text:p text:style-name="P22"/>
      <text:p text:style-name="P23">中華民國一一○年六月</text:p>
      <text:p text:style-name="P24">June 2021</text:p>
      <text:soft-page-break/>
      <text:p text:style-name="P25">目錄</text:p>
      <text:p text:style-name="P26"/>
      <text:list text:style-name="LFO1" text:continue-numbering="true">
        <text:list-item>
          <text:p text:style-name="P27"><text:span text:style-name="T28"><text:page-number style:num-format="1">1</text:page-number>緒論</text:span><text:span text:style-name="T29"><text:tab/></text:span><text:span text:style-name="T30"><text:s text:c="3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s text:c="3"/></text:span><text:span text:style-name="T41">PAGE</text:span></text:p>
        </text:list-item>
      </text:list>
      <text:p text:style-name="P42">1.1研究背景與動機----------------------------------------</text:p>
      <text:p text:style-name="P43">1.2研究目的----------------------------------------------</text:p>
      <text:p text:style-name="P44"><text:span text:style-name="T45">1.3</text:span><text:span text:style-name="T46">研究步驟</text:span><text:span text:style-name="T47">----------------------------------------------</text:span></text:p>
      <text:p text:style-name="P48"/>
      <text:list text:style-name="LFO1" text:continue-numbering="true">
        <text:list-item>
          <text:p text:style-name="P49"><text:span text:style-name="T50">文獻探討</text:span><text:span text:style-name="T51">（不建議跟著XXXX，要有內容）</text:span></text:p>
        </text:list-item>
      </text:list>
      <text:p text:style-name="P52">2.1<text:s/>ＸＸＸＸ----------------------------------------------</text:p>
      <text:p text:style-name="P53">2.1.1ＸＸＸＸ ------------------------------------------</text:p>
      <text:p text:style-name="P54">2.1.2ＸＸＸＸ------------------------------------------</text:p>
      <text:p text:style-name="P55">2.2ＸＸＸＸ---------------------------------------------</text:p>
      <text:p text:style-name="P56"><text:s text:c="2"/>2.2.1ＸＸＸＸ-------------------------------------------</text:p>
      <text:p text:style-name="P57"><text:s text:c="2"/>2.2.2ＸＸＸＸ-------------------------------------------</text:p>
      <text:p text:style-name="P58"><text:s text:c="2"/>2.2.3ＸＸＸＸ--------------------------------------------</text:p>
      <text:p text:style-name="P59">.</text:p>
      <text:p text:style-name="P60">.</text:p>
      <text:p text:style-name="P61">.</text:p>
      <text:p text:style-name="P62">.</text:p>
      <text:list text:style-name="LFO1" text:continue-numbering="true">
        <text:list-item>
          <text:p text:style-name="P63"><text:s text:c="2"/>研究方法</text:p>
        </text:list-item>
      </text:list>
      <text:p text:style-name="P64">3.1<text:s/>ＸＸＸＸ----------------------------------------------</text:p>
      <text:p text:style-name="P65">3.1.1ＸＸＸＸ ------------------------------------------</text:p>
      <text:p text:style-name="P66">3.1.2ＸＸＸＸ------------------------------------------</text:p>
      <text:soft-page-break/>
      <text:p text:style-name="P67">3.2ＸＸＸＸ---------------------------------------------</text:p>
      <text:p text:style-name="P68"><text:s text:c="2"/>3.2.1ＸＸＸＸ-------------------------------------------</text:p>
      <text:p text:style-name="P69"><text:s text:c="2"/>3.2.2ＸＸＸＸ-------------------------------------------</text:p>
      <text:p text:style-name="P70"><text:s text:c="2"/>3.2.3ＸＸＸＸ--------------------------------------------</text:p>
      <text:p text:style-name="P71">.</text:p>
      <text:p text:style-name="P72">.</text:p>
      <text:p text:style-name="P73">.</text:p>
      <text:p text:style-name="P74">.</text:p>
      <text:p text:style-name="P75"/>
      <text:p text:style-name="P76"><text:span text:style-name="T77">第四章</text:span><text:span text:style-name="T78"><text:s/></text:span><text:span text:style-name="T79"><text:s text:c="2"/>預定進度</text:span><text:span text:style-name="T80">--------------------------------------</text:span><text:span text:style-name="T81"><text:s/></text:span></text:p>
      <text:p text:style-name="P82">ex.(可參考此格式)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/>
          </table:table-cell>
          <table:table-cell table:style-name="TableCell98" table:number-columns-spanned="5">
            <text:p text:style-name="P99"><text:s/>年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<text:s/>年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/>月</text:p>
          </table:table-cell>
          <table:table-cell table:style-name="TableCell106">
            <text:p text:style-name="P107"><text:s/>月</text:p>
          </table:table-cell>
          <table:table-cell table:style-name="TableCell108">
            <text:p text:style-name="P109"><text:s/>月</text:p>
          </table:table-cell>
          <table:table-cell table:style-name="TableCell110">
            <text:p text:style-name="P111"><text:s/>月</text:p>
          </table:table-cell>
          <table:table-cell table:style-name="TableCell112">
            <text:p text:style-name="P113"><text:s/>月</text:p>
          </table:table-cell>
          <table:table-cell table:style-name="TableCell114">
            <text:p text:style-name="P115"><text:s/>月</text:p>
          </table:table-cell>
          <table:table-cell table:style-name="TableCell116">
            <text:p text:style-name="P117"><text:s/>月</text:p>
          </table:table-cell>
          <table:table-cell table:style-name="TableCell118">
            <text:p text:style-name="P119"><text:s/>月</text:p>
          </table:table-cell>
          <table:table-cell table:style-name="TableCell120">
            <text:p text:style-name="P121"><text:s/>月</text:p>
          </table:table-cell>
          <table:table-cell table:style-name="TableCell122">
            <text:p text:style-name="P123"><text:s/>月</text:p>
          </table:table-cell>
        </table:table-row>
        <table:table-row table:style-name="TableRow124">
          <table:table-cell table:style-name="TableCell125">
            <text:p text:style-name="P126"><text:span text:style-name="T127"><draw:custom-shape svg:x="1.375in" svg:y="0.09097in" svg:width="0.875in" svg:height="0.08681in" draw:z-index="25165465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28">確定研究問題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<draw:custom-shape svg:x="1.375in" svg:y="0.08125in" svg:width="1.31111in" svg:height="0.08681in" draw:z-index="25165568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53">文獻收集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<draw:custom-shape svg:x="1.81111in" svg:y="0.09861in" svg:width="1.31111in" svg:height="0.08681in" draw:z-index="251656704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78">研究架構建立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<draw:custom-shape svg:x="2.69722in" svg:y="0.09861in" svg:width="0.875in" svg:height="0.08681in" draw:z-index="251657728" draw:id="id3" draw:style-name="a3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03">問卷設計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<draw:custom-shape svg:x="3.13056in" svg:y="0.09861in" svg:width="1.31111in" svg:height="0.08681in" draw:z-index="251658752" draw:id="id4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228">資料收集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<draw:custom-shape svg:x="4.44931in" svg:y="0.09861in" svg:width="0.875in" svg:height="0.08681in" draw:z-index="251659776" draw:id="id5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253">研究與分析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<draw:custom-shape svg:x="4.90208in" svg:y="0.09861in" svg:width="0.875in" svg:height="0.08681in" draw:z-index="251660800" draw:id="id6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278">結論與建議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/>
      <text:p text:style-name="P301"><text:span text:style-name="T302">附註：參考文獻</text:span><text:span text:style-name="T303">-------------------------------------------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BA論文計畫書格式</dc:title>
    <dc:subject/>
    <meta:initial-creator>pro</meta:initial-creator>
    <dc:creator>skat</dc:creator>
    <meta:creation-date>2021-12-13T08:30:00Z</meta:creation-date>
    <dc:date>2021-12-13T08:30:00Z</dc:date>
    <meta:template xlink:href="Normal" xlink:type="simple"/>
    <meta:editing-cycles>2</meta:editing-cycles>
    <meta:editing-duration>PT60S</meta:editing-duration>
    <meta:document-statistic meta:page-count="3" meta:paragraph-count="3" meta:word-count="225" meta:character-count="1506" meta:row-count="10" meta:non-whitespace-character-count="1284"/>
  </office:meta>
</office:document-meta>
</file>